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ráva o činnosti Urbáru - pozemkové spoločenstvo Žaškov v roku 2017</text:p>
      <text:p text:style-name="P1"/>
      <text:p text:style-name="P2"><text:s text:c="5"/></text:p>
      <text:p text:style-name="P2"><text:s text:c="6"/><text:span text:style-name="T1">Vážené podielničky, vážení podielnici.</text:span></text:p>
      <text:p text:style-name="P2"/>
      <text:p text:style-name="P2"/>
      <text:p text:style-name="P2"><text:s text:c="5"/>stretli sme sa na zasadnutí zhromaždenia Urbáru - pozemkové spoločenstvo, aby sme zhodnotili rok 2017. </text:p>
      <text:p text:style-name="P2"><text:s text:c="5"/>Ani sme sa nenazdali a máme tu aj nové voľby do výboru Urbáru - pozemkové spoločenstvo a taktiež do dozornej rady Urbáru - pozemkové spoločenstvo. </text:p>
      <text:p text:style-name="P2"/>
      <text:p text:style-name="P2"><text:s text:c="6"/>Výbor urbáru - pozemkové spoločenstvo zasadal pravidelne <text:s/>raz za mesiac, aby vyhodnotil práce v uplynulom mesiaci a riešil čo sa bude robiť v nasledujúcom mesiaci, ktoré práce sú nevyhnutné pre správny chod urbáru. Na zasadnutí výboru urbáru v apríli bolo školenie BOZP všetkých pracovníkov, ktorí sa podieľajú na prácach v urbári po celý rok. Týchto schôdzí sa zúčastňovali aj členovia dozornej rady. </text:p>
      <text:p text:style-name="P2"/>
      <text:p text:style-name="P2"><text:s text:c="5"/>V roku 2017 sme začali sadením stromkov - buk 1200 ks a smrek 1200 ks. <text:s/>Vysádzalo sa v porastoch, kde boli stromky vyschnuté alebo poškodené lesnou zverou. Stromky sadili stále brigádničky p. Nemčeková, p. Kršková, p. Kevešová a p. Turčina. </text:p>
      <text:p text:style-name="P2"/>
      <text:p text:style-name="P2"><text:s text:c="5"/>V jarných mesiacoch sa taktiež robili opatrenia proti lykožrútovi. Opravili sa už rozmiestnené lapače a osadili ďalšie nové. Zakúpili sa náplne do lapačov. Tieto lapače sa pravidelne kontrolovali a vyberal lapený hmyz. </text:p>
      <text:p text:style-name="P2"/>
      <text:p text:style-name="P2"><text:s text:c="5"/>V letných mesiacoch brigádničky vyžínali v porastoch, kde to bolo potrebné. Uhadzovali haluzinu, pripravovali ďalšie porasty na sadbu. </text:p>
      <text:p text:style-name="P2"/>
      <text:p text:style-name="P2"><text:s text:c="5"/>Poľovné združenie urobilo prerezávku <text:s/>Za grúňom. </text:p>
      <text:p text:style-name="P2"/>
      <text:p text:style-name="P2"><text:s text:c="5"/>Pokračovalo sa v prácach na úprave lesných ciest.</text:p>
      <text:p text:style-name="P2"/>
      <text:p text:style-name="P2"><text:s text:c="5"/>Ťažilo a pripravovalo sa palivové drevo pre podielnikov. Pri tažbe tohto palivového dreva pre podielnikov v Bánoch bolo potrebné <text:s/>kopať približovaciu linku vo veľmi ťažkom teréne. </text:p>
      <text:p text:style-name="P2">Palivové drevo sa doviezlo 54 podielnikom, t.j. 270 prm.</text:p>
      <text:p text:style-name="P2"/>
      <text:p text:style-name="P2"><text:s text:c="5"/>Počas jesenných prác brigádničky a p. Turčina natreli sadenice Cervacolom. Tak ich zabezpečili na zimu proti ohryzu lesnou zverou. </text:p>
      <text:p text:style-name="P2"/>
      <text:p text:style-name="P2"><text:s text:c="5"/>Záverom by som chcel poďakovať všetkým pracovníčkam, pracovníkom, ktorí sa podieľali na prácach v urbáre počas celého roka, ďalej členom výboru a dozornej rady za dobrú spoluprácu.</text:p>
      <text:p text:style-name="P2"/>
      <text:p text:style-name="P2"><text:s text:c="5"/>Zároveň by som chcel všetkým poďakovať za dôveru a spoluprácu počas môjho pôsobenia vo funkcii predsedu urbáru v končiacom sa volebnom období. </text:p>
      <text:p text:style-name="P2"/>
      <text:p text:style-name="P2"/>
      <text:p text:style-name="P2"/>
      <text:p text:style-name="P2"/>
      <text:p text:style-name="P2"><text:s text:c="101"/>Vladimír Svitko</text:p>
      <text:p text:style-name="P2"><text:s text:c="98"/>predseda Urbáru - PS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s text:c="5"/></text:p>
      <text:p text:style-name="P2"/>
      <text:p text:style-name="P2"><text:s text:c="9"/></text:p>
      <text:p text:style-name="P2"/>
      <text:p text:style-name="P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Native Numbering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2T19:05:49.59</meta:creation-date>
    <dc:date>2018-10-19T00:17:10.01</dc:date>
    <meta:editing-duration>PT29M17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22" meta:word-count="331" meta:character-count="2472"/>
  </office:meta>
</office:document-meta>
</file>